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C00000C3B000003E9F44AC58B7393D183.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Times New Roman1" svg:font-family="'Times New Roman', serif"/>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fo:font-size="11pt" fo:font-weight="bold" style:font-size-asian="11pt" style:font-weight-asian="bold" style:font-size-complex="11pt"/>
    </style:style>
    <style:style style:name="P3" style:family="paragraph" style:parent-style-name="Standard">
      <style:paragraph-properties fo:text-align="center" style:justify-single-word="false"/>
      <style:text-properties fo:font-size="11pt" fo:font-weight="bold" style:font-size-asian="11pt" style:font-weight-asian="bold" style:font-size-complex="11pt"/>
    </style:style>
    <style:style style:name="P4" style:family="paragraph" style:parent-style-name="Standard">
      <style:text-properties fo:font-weight="bold" style:font-weight-asian="bold"/>
    </style:style>
    <style:style style:name="P5" style:family="paragraph" style:parent-style-name="Standard">
      <style:text-properties fo:font-size="4pt" fo:font-weight="bold" style:font-size-asian="4pt" style:font-weight-asian="bold" style:font-size-complex="4pt"/>
    </style:style>
    <style:style style:name="P6" style:family="paragraph" style:parent-style-name="Standard">
      <style:text-properties fo:font-size="4pt" style:font-size-asian="4pt" style:font-size-complex="4pt"/>
    </style:style>
    <style:style style:name="P7" style:family="paragraph" style:parent-style-name="Footer">
      <style:paragraph-properties fo:text-align="end" style:justify-single-word="false"/>
      <style:text-properties fo:font-size="8pt" fo:language="en" fo:country="US" style:font-size-asian="8pt"/>
    </style:style>
    <style:style style:name="P8" style:family="paragraph" style:parent-style-name="Standard">
      <style:paragraph-properties fo:padding-left="0.141cm" fo:padding-right="0.141cm" fo:padding-top="1.094cm" fo:padding-bottom="0.035cm" fo:border="1.5pt solid #c0c0c0">
        <style:tab-stops>
          <style:tab-stop style:position="6.001cm"/>
        </style:tab-stops>
      </style:paragraph-properties>
      <style:text-properties style:font-name="Verdana" fo:font-size="8pt" fo:font-weight="bold" style:font-size-asian="8pt" style:font-weight-asian="bold" style:font-name-complex="Verdana"/>
    </style:style>
    <style:style style:name="P9" style:family="paragraph" style:parent-style-name="Standard">
      <style:paragraph-properties fo:padding-left="0.141cm" fo:padding-right="0.141cm" fo:padding-top="1.094cm" fo:padding-bottom="0.035cm" fo:border="1.5pt solid #c0c0c0">
        <style:tab-stops>
          <style:tab-stop style:position="6.001cm"/>
        </style:tab-stops>
      </style:paragraph-properties>
    </style:style>
    <style:style style:name="P10" style:family="paragraph" style:parent-style-name="Standard">
      <style:paragraph-properties fo:line-height="150%" fo:padding-left="0.141cm" fo:padding-right="0.141cm" fo:padding-top="1.094cm" fo:padding-bottom="0.035cm" fo:border="1.5pt solid #c0c0c0"/>
    </style:style>
    <style:style style:name="P11" style:family="paragraph" style:parent-style-name="Footer">
      <style:paragraph-properties fo:margin-left="0cm" fo:margin-right="5.51cm" fo:text-indent="0cm" style:auto-text-indent="false" fo:break-before="page">
        <style:tab-stops>
          <style:tab-stop style:position="9.502cm" style:type="center"/>
          <style:tab-stop style:position="17cm" style:type="right"/>
        </style:tab-stops>
      </style:paragraph-properties>
      <style:text-properties fo:font-size="10pt" style:font-size-asian="10pt"/>
    </style:style>
    <style:style style:name="P12" style:family="paragraph" style:parent-style-name="Corpo_20_del_20_testo_20_2">
      <style:paragraph-properties fo:margin-left="0cm" fo:margin-right="0.011cm" fo:text-indent="0cm" style:auto-text-indent="false"/>
      <style:text-properties fo:font-size="12pt" style:font-size-asian="12pt"/>
    </style:style>
    <style:style style:name="P13" style:family="paragraph" style:parent-style-name="Text_20_body">
      <style:paragraph-properties fo:margin-left="0cm" fo:margin-right="0.011cm" fo:text-align="justify" style:justify-single-word="false" fo:text-indent="0cm" style:auto-text-indent="false" fo:padding="0cm" fo:border="none">
        <style:tab-stops>
          <style:tab-stop style:position="13.002cm" style:type="center"/>
          <style:tab-stop style:position="13.503cm"/>
          <style:tab-stop style:position="13.753cm"/>
        </style:tab-stops>
      </style:paragraph-properties>
      <style:text-properties fo:font-style="italic" style:font-style-asian="italic"/>
    </style:style>
    <style:style style:name="P14" style:family="paragraph" style:parent-style-name="Text_20_body">
      <style:paragraph-properties fo:margin-left="0cm" fo:margin-right="0.011cm" fo:text-align="justify" style:justify-single-word="false" fo:text-indent="0cm" style:auto-text-indent="false" fo:padding="0cm" fo:border="none"/>
    </style:style>
    <style:style style:name="P15" style:family="paragraph" style:parent-style-name="Standard">
      <style:paragraph-properties fo:margin-left="0cm" fo:margin-right="0.011cm" fo:text-align="justify" style:justify-single-word="false" fo:text-indent="0cm" style:auto-text-indent="false"/>
    </style:style>
    <style:style style:name="P16" style:family="paragraph" style:parent-style-name="Standard">
      <style:paragraph-properties fo:margin-left="0cm" fo:margin-right="0.011cm" fo:text-align="justify" style:justify-single-word="false" fo:text-indent="0cm" style:auto-text-indent="false"/>
      <style:text-properties fo:font-size="12pt" style:font-size-asian="12pt"/>
    </style:style>
    <style:style style:name="P17" style:family="paragraph" style:parent-style-name="Standard">
      <style:paragraph-properties fo:padding-left="0.141cm" fo:padding-right="0.141cm" fo:padding-top="0.035cm" fo:padding-bottom="0.035cm" fo:border="3pt solid #c0c0c0"/>
    </style:style>
    <style:style style:name="P18" style:family="paragraph" style:parent-style-name="Standard">
      <style:paragraph-properties fo:padding-left="0.141cm" fo:padding-right="0.141cm" fo:padding-top="0.035cm" fo:padding-bottom="0.035cm" fo:border="3pt solid #c0c0c0"/>
      <style:text-properties fo:font-size="8pt" style:text-underline-style="solid" style:text-underline-width="auto" style:text-underline-color="font-color" style:font-size-asian="8pt" style:font-size-complex="4pt"/>
    </style:style>
    <style:style style:name="P19" style:family="paragraph" style:parent-style-name="Standard">
      <style:paragraph-properties fo:padding-left="0.141cm" fo:padding-right="0.141cm" fo:padding-top="0.035cm" fo:padding-bottom="0.035cm" fo:border="3pt solid #c0c0c0"/>
      <style:text-properties style:text-underline-style="solid" style:text-underline-width="auto" style:text-underline-color="font-color"/>
    </style:style>
    <style:style style:name="P20" style:family="paragraph" style:parent-style-name="Standard">
      <style:paragraph-properties fo:padding-left="0.141cm" fo:padding-right="0.141cm" fo:padding-top="0.035cm" fo:padding-bottom="0.035cm" fo:border="3pt solid #c0c0c0"/>
      <style:text-properties style:text-underline-style="solid" style:text-underline-width="auto" style:text-underline-color="font-color" fo:font-weight="bold" style:font-weight-asian="bold"/>
    </style:style>
    <style:style style:name="P21" style:family="paragraph" style:parent-style-name="Standard">
      <style:paragraph-properties fo:text-align="justify" style:justify-single-word="false" fo:padding-left="0.141cm" fo:padding-right="0.141cm" fo:padding-top="0.035cm" fo:padding-bottom="0.035cm" fo:border="3pt solid #c0c0c0"/>
    </style:style>
    <style:style style:name="P22" style:family="paragraph" style:parent-style-name="Standard">
      <style:paragraph-properties fo:line-height="200%" fo:padding-left="0.141cm" fo:padding-right="0.141cm" fo:padding-top="0.035cm" fo:padding-bottom="0.035cm" fo:border="3pt solid #c0c0c0"/>
    </style:style>
    <style:style style:name="P23" style:family="paragraph" style:parent-style-name="Standard">
      <style:paragraph-properties fo:line-height="150%" fo:padding-left="0.141cm" fo:padding-right="0.141cm" fo:padding-top="0.035cm" fo:padding-bottom="0.035cm" fo:border="3pt solid #c0c0c0"/>
    </style:style>
    <style:style style:name="P24" style:family="paragraph" style:parent-style-name="Standard">
      <style:paragraph-properties fo:padding-left="0.141cm" fo:padding-right="0.141cm" fo:padding-top="0.035cm" fo:padding-bottom="0.035cm" fo:border="3pt solid #c0c0c0"/>
      <style:text-properties fo:font-size="10pt" style:font-size-asian="10pt"/>
    </style:style>
    <style:style style:name="P25" style:family="paragraph" style:parent-style-name="Text_20_body">
      <style:paragraph-properties fo:padding-left="0.141cm" fo:padding-right="0.141cm" fo:padding-top="0.035cm" fo:padding-bottom="0.035cm" fo:border="3pt solid #c0c0c0"/>
      <style:text-properties fo:font-size="10pt" style:font-size-asian="10pt"/>
    </style:style>
    <style:style style:name="P26" style:family="paragraph" style:parent-style-name="Text_20_body">
      <style:paragraph-properties fo:padding-left="0.141cm" fo:padding-right="0.141cm" fo:padding-top="0.035cm" fo:padding-bottom="0.035cm" fo:border="3pt solid #c0c0c0"/>
      <style:text-properties fo:font-size="10pt" style:font-size-asian="10pt"/>
    </style:style>
    <style:style style:name="P27" style:family="paragraph" style:parent-style-name="Text_20_body" style:list-style-name="WW8Num9">
      <style:paragraph-properties fo:margin-left="0.635cm" fo:margin-right="0.011cm" fo:text-align="justify" style:justify-single-word="false" fo:text-indent="-0.635cm" style:auto-text-indent="false" fo:padding="0cm" fo:border="none">
        <style:tab-stops/>
      </style:paragraph-properties>
    </style:style>
    <style:style style:name="P28" style:family="paragraph" style:parent-style-name="Footer">
      <style:paragraph-properties fo:padding-left="0.141cm" fo:padding-right="0.141cm" fo:padding-top="1.094cm" fo:padding-bottom="0.035cm" fo:border="1.5pt solid #c0c0c0"/>
      <style:text-properties style:font-name="Verdana" fo:font-size="8pt" fo:font-weight="bold" style:font-size-asian="8pt" style:font-weight-asian="bold" style:font-name-complex="Verdana"/>
    </style:style>
    <style:style style:name="P29" style:family="paragraph" style:parent-style-name="Standard" style:master-page-name="Standard">
      <style:paragraph-properties style:page-number="auto"/>
      <style:text-properties fo:font-weight="bold" style:font-weight-asian="bold"/>
    </style:style>
    <style:style style:name="P30" style:family="paragraph" style:parent-style-name="Standard">
      <style:paragraph-properties fo:margin-left="0cm" fo:margin-right="0.011cm" fo:text-align="justify" style:justify-single-word="false" fo:text-indent="0cm" style:auto-text-indent="false"/>
      <style:text-properties fo:font-size="12pt" style:font-size-asian="12pt"/>
    </style:style>
    <style:style style:name="P31" style:family="paragraph" style:parent-style-name="Standard">
      <style:paragraph-properties fo:line-height="200%" fo:padding-left="0.141cm" fo:padding-right="0.141cm" fo:padding-top="0.035cm" fo:padding-bottom="0.035cm" fo:border="3pt solid #c0c0c0"/>
    </style:style>
    <style:style style:name="P32" style:family="paragraph" style:parent-style-name="Heading_20_1">
      <style:paragraph-properties fo:margin-left="0cm" fo:margin-right="0.011cm" fo:text-align="justify" style:justify-single-word="false" fo:text-indent="0cm" style:auto-text-indent="false" fo:padding="0cm" fo:border="none"/>
    </style:style>
    <style:style style:name="P33" style:family="paragraph" style:parent-style-name="Heading_20_1">
      <style:paragraph-properties fo:margin-left="0cm" fo:margin-right="0.011cm" fo:text-align="justify" style:justify-single-word="false" fo:text-indent="0cm" style:auto-text-indent="false" fo:padding="0cm" fo:border="none"/>
      <style:text-properties fo:font-style="italic" style:font-style-asian="italic"/>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loext:padding="0cm" loext:border="0.99pt solid #000000"/>
    </style:style>
    <style:style style:name="T5" style:family="text">
      <style:text-properties fo:font-size="12pt" fo:font-weight="bold" style:font-size-asian="12pt" style:font-weight-asian="bold"/>
    </style:style>
    <style:style style:name="T6" style:family="text">
      <style:text-properties fo:font-size="12pt" fo:font-weight="bold" style:font-size-asian="12pt" style:font-weight-asian="bold" style:font-size-complex="12pt"/>
    </style:style>
    <style:style style:name="T7" style:family="text">
      <style:text-properties fo:font-size="12pt" style:font-size-asian="12pt"/>
    </style:style>
    <style:style style:name="T8" style:family="text">
      <style:text-properties fo:font-style="italic" style:font-style-asian="italic"/>
    </style:style>
    <style:style style:name="T9" style:family="text">
      <style:text-properties fo:background-color="#ffffff" loext:char-shading-value="0" style:font-weight-complex="bold"/>
    </style:style>
    <style:style style:name="T10" style:family="text">
      <style:text-properties fo:font-weight="normal" fo:background-color="#ffffff" loext:char-shading-value="0" style:font-weight-asian="normal"/>
    </style:style>
    <style:style style:name="T11" style:family="text">
      <style:text-properties style:font-name="Times New Roman1" fo:font-size="8pt"/>
    </style:style>
    <style:style style:name="T12" style:family="text">
      <style:text-properties style:font-name="Times New Roman1" fo:font-size="8pt" style:text-underline-style="solid" style:text-underline-width="auto" style:text-underline-color="font-color"/>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4"/>
      <text:p text:style-name="Standard"><text:span text:style-name="T3">Indicare il comparto di appartenenza</text:span><text:span text:style-name="T1">:</text:span></text:p>
      <text:p text:style-name="P5"/>
      <text:p text:style-name="Standard"><text:span text:style-name="T4"><text:s text:c="4"/></text:span><text:s/><text:span text:style-name="T1"><text:s/>personale dirigente / docente <text:s/>(D)<text:tab/><text:tab/></text:span><text:span text:style-name="T4"> <text:s text:c="4"/></text:span><text:s/><text:span text:style-name="T1">personale ATA (PR)</text:span></text:p>
      <text:p text:style-name="P5"/>
      <text:p text:style-name="P6"/>
      <text:p text:style-name="P6"/>
      <text:p text:style-name="P18"/>
      <text:p text:style-name="P19">Io sottoscritto/a:</text:p>
      <text:p text:style-name="P19"/>
      <text:p text:style-name="P17"><text:span text:style-name="T1">Nome</text:span>: ______________________________ <text:span text:style-name="T1">Cognome</text:span>: ____________________________________</text:p>
      <text:p text:style-name="P19"/>
      <text:p text:style-name="P17"><text:span text:style-name="T1">Cod. fiscale</text:span>: _________________________________________________</text:p>
      <text:p text:style-name="P20"/>
      <text:p text:style-name="P17"><text:span text:style-name="T1">Matricola o ID utente:_____________________ Telef./cell.</text:span> _________________________________</text:p>
      <text:p text:style-name="P19"/>
      <text:p text:style-name="P19"/>
      <text:p text:style-name="P21">chiedo la riassegnazione della password di accesso alla mia casella di posta elettronica nominativa istituzionale del comparto “Scuola”: </text:p>
      <text:p text:style-name="P17"/>
      <text:p text:style-name="P17"/>
      <text:p text:style-name="P17">Casella individuale di posta elettronica: _________________________________ @scuole.provincia.tn.it</text:p>
      <text:p text:style-name="P22"/>
      <text:p text:style-name="P22">Comunicate la nuova password provvisoria al seguente: </text:p>
      <text:p text:style-name="P23"><text:span text:style-name="T4"><text:s text:c="5"/></text:span><text:s/><text:tab/>numero telefonico/cellulare ____________________________________________</text:p>
      <text:p text:style-name="P22"><text:tab/>fascia oraria (limite 8 – 17) di preferibile contatto : _________________________</text:p>
      <text:p text:style-name="P22"><text:span text:style-name="T4"><text:s text:c="5"/></text:span><text:s text:c="2"/><text:tab/>indirizzo di posta elettronica ____________________________________________</text:p>
      <text:p text:style-name="P22"><text:tab/><text:span text:style-name="T11">(</text:span><text:span text:style-name="T12">in questo caso la richiesta deve pervenire dalla casella di posta del Dirigente Scolastico</text:span><text:span text:style-name="T11">)</text:span> </text:p>
      <text:p text:style-name="P23"/>
      <text:p text:style-name="P23">Eventuali note: ________________________________________________________________________</text:p>
      <text:p text:style-name="P23">_____________________________________________________________________________________</text:p>
      <text:p text:style-name="P23"/>
      <text:p text:style-name="P25">Data _________________________________________</text:p>
      <text:p text:style-name="P25"/>
      <text:p text:style-name="P25">Firma ________________________________________</text:p>
      <text:p text:style-name="P25"/>
      <text:p text:style-name="P25">La riassegnazione <text:s/>prevede la fornitura nella modalità sopra selezionata di una <text:s/>password provvisoria. Al primo utilizzo della stessa vi è l’obbligo di attribuire la nuova propria password.</text:p>
      <text:p text:style-name="P24"/>
      <text:p text:style-name="P21">Inviare il presente modulo in qualità di allegato - in formato pdf <text:s/>- a Trentino Digitale S.p.A., casella di posta elettronica: <text:a xlink:type="simple" xlink:href="mailto:csd.assistenza@tndigit.it" text:style-name="Internet_20_link" text:visited-style-name="Visited_20_Internet_20_Link"><text:span text:style-name="Internet_20_link"><text:span text:style-name="T6">csd.assistenza@tndigit.it</text:span></text:span></text:a></text:p>
      <text:p text:style-name="P17"><text:span text:style-name="T2">Oggetto</text:span>: “ripristino password casella di posta nominativa istituzionale”.</text:p>
      <text:p text:style-name="P17"/>
      <text:p text:style-name="P28">SPAZIO RISERVATO A TRENTINO DIGITALE S.p.A.</text:p>
      <text:p text:style-name="P8"/>
      <text:p text:style-name="P9">Codice C.S.D. ______________________</text:p>
      <text:p text:style-name="P9"/>
      <text:p text:style-name="P10">Customer Service Desk - data __________ <text:tab/>user ID____________<text:tab/>firma_______________________</text:p>
      <text:p text:style-name="P11"/>
      <text:h text:style-name="P32" text:outline-level="1">NOTE PER LA COMPILAZIONE DEL MODULO </text:h>
      <text:h text:style-name="P33" text:outline-level="1">“richiesta ripristino password di accesso alla casella di posta elettr. ” (SIC-SCU-04)</text:h>
      <text:p text:style-name="P13"/>
      <text:p text:style-name="P14">L’utilizzo del modulo “<text:span text:style-name="T8">richiesta ripristino password di accesso alla casella di posta elettronica</text:span>” è obbligatorio in tutti i casi in cui l’utente smarrisce il proprio codice identificativo personale di accesso o lo stesso è stato revocato per ragioni di sicurezza. Tale procedura è necessaria per tutti i sistemi e le applicazioni in cui è stata implementata una procedura di accesso tramite codici personali (cfr. <text:span text:style-name="T9">Regolamento UE n. 2016/679 del Parlamento europeo e del Consiglio, del 27 aprile 2016, e decreto legislativo 30 giugno 2003, n. 196, integrato con le modifiche introdotte dal d</text:span><text:span text:style-name="Strong_20_Emphasis"><text:span text:style-name="T10">ecreto legislativo 10 agosto 2018, n. 101).</text:span></text:span></text:p>
      <text:p text:style-name="P14"/>
      <text:p text:style-name="P14">Nel modulo è previsto lo spazio in cui inserire <text:span text:style-name="T1">- esclusivamente a cura della persona interessata</text:span> - tutti i dati necessari, prestando particolare cura nel compilare ogni parte: </text:p>
      <text:list xml:id="list1826116250" text:style-name="WW8Num9">
        <text:list-item>
          <text:p text:style-name="P27">il comparto di appartenenza (personale dirigente/docente oppure personale ATA);</text:p>
        </text:list-item>
        <text:list-item>
          <text:p text:style-name="P27">il proprio nominativo;</text:p>
        </text:list-item>
        <text:list-item>
          <text:p text:style-name="P27">il codice fiscale;</text:p>
        </text:list-item>
        <text:list-item>
          <text:p text:style-name="P27">la propria matricola o ID utente;</text:p>
        </text:list-item>
        <text:list-item>
          <text:p text:style-name="P27">il telefono/cellulare o, in alternativa, l’identificativo della casella di posta elettronica personale dell’utente; </text:p>
        </text:list-item>
      </text:list>
      <text:p text:style-name="P14"/>
      <text:p text:style-name="P14"/>
      <text:p text:style-name="P15"><text:span text:style-name="T7">Dopo aver compilato i dati richiesti salvare il modulo preferibilmente in formato PDF e allegarlo all’e-mail di richiesta da inviare a Trentino Digitale S.p.A., casella di posta elettronica: </text:span><text:a xlink:type="simple" xlink:href="mailto:csd.assistenza@tndigit.it" text:style-name="Internet_20_link" text:visited-style-name="Visited_20_Internet_20_Link"><text:span text:style-name="Internet_20_link"><text:span text:style-name="T5">csd.assistenza@tndigit.it</text:span></text:span></text:a><text:span text:style-name="T7">.</text:span></text:p>
      <text:p text:style-name="P16">Indicare nell’oggetto: “richiesta ripristino psw casella di posta nominativa istituzionale”.</text:p>
      <text:p text:style-name="P16"/>
      <text:p text:style-name="P12">Trentino Digitale S.p.A. provvede ad eseguire le richieste riportate nel modulo dando comunicazione dei codici d’accesso direttamente ed esclusivamente alla persona interessata. Le stesse credenziali di accesso vengono contestualmente inviate per conferma alla casella di posta nominativa istituzionale del richiedente.</text:p>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Times New Roman1" svg:font-family="'Times New Roman', serif"/>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padding-left="0.141cm" fo:padding-right="0.141cm" fo:padding-top="0.035cm" fo:padding-bottom="0.035cm" fo:border="0.51pt solid #000000"/>
      <style:text-properties fo:font-size="12pt" style:font-size-asian="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padding-left="0.141cm" fo:padding-right="0.141cm" fo:padding-top="0.035cm" fo:padding-bottom="0.035cm" fo:border="0.51pt solid #000000"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12pt" style:font-size-asian="12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2pt" style:font-size-asian="12pt"/>
    </style:style>
    <style:style style:name="Corpo_20_del_20_testo_20_2" style:display-name="Corpo del testo 2" style:family="paragraph" style:parent-style-name="Standard">
      <style:paragraph-properties fo:text-align="justify" style:justify-single-word="false"/>
      <style:text-properties fo:font-size="14pt" style:font-size-asian="14pt"/>
    </style:style>
    <style:style style:name="Corpo_20_del_20_testo_20_3" style:display-name="Corpo del testo 3" style:family="paragraph" style:parent-style-name="Standard">
      <style:paragraph-properties fo:margin-left="0cm" fo:margin-right="0.011cm" fo:text-align="justify" style:justify-single-word="false" fo:text-indent="0cm" style:auto-text-indent="false">
        <style:tab-stops>
          <style:tab-stop style:position="13.002cm" style:type="center"/>
          <style:tab-stop style:position="13.503cm"/>
          <style:tab-stop style:position="13.753cm"/>
        </style:tab-stops>
      </style:paragraph-properties>
      <style:text-properties fo:font-size="12pt" fo:font-weight="bold" style:font-size-asian="12pt" style:font-weight-asian="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sto_20_commento" style:display-name="Testo commento" style:family="paragraph" style:parent-style-name="Standard"/>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Rimando_20_commento" style:display-name="Rimando commento" style:family="text">
      <style:text-properties fo:font-size="8pt" style:font-size-asian="8pt" style:font-size-complex="8pt"/>
    </style:style>
    <style:style style:name="_20_Carattere_20_Carattere1" style:display-name=" Carattere Carattere1" style:family="text"/>
    <style:style style:name="_20_Carattere_20_Carattere" style:display-name=" Carattere Carattere" style:family="text">
      <style:text-properties fo:font-weight="bold" style:font-weight-asian="bold"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0.367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0.903cm" fo:text-indent="-0.635cm" fo:margin-left="0.903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173cm" fo:text-indent="-0.635cm" fo:margin-left="2.173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3.443cm" fo:text-indent="-0.635cm" fo:margin-left="3.443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4.713cm" fo:text-indent="-0.635cm" fo:margin-left="4.713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983cm" fo:text-indent="-0.635cm" fo:margin-left="5.983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7.253cm" fo:text-indent="-0.635cm" fo:margin-left="7.253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8.523cm" fo:text-indent="-0.635cm" fo:margin-left="8.5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fo:text-indent="-0.635cm" fo:margin-left="0.367cm"/>
        </style:list-level-properties>
        <style:text-properties fo:font-family="'Courier New'" style:font-family-generic="modern" style:font-pitch="fixed"/>
      </text:list-level-style-bullet>
      <text:list-level-style-bullet text:level="3" text:style-name="WW8Num4z0" style:num-suffix="." text:bullet-char="">
        <style:list-level-properties text:list-level-position-and-space-mode="label-alignment">
          <style:list-level-label-alignment text:label-followed-by="listtab" text:list-tab-stop-position="0.903cm" fo:text-indent="-0.635cm" fo:margin-left="0.903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173cm" fo:text-indent="-0.635cm" fo:margin-left="2.173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3.443cm" fo:text-indent="-0.635cm" fo:margin-left="3.443cm"/>
        </style:list-level-properties>
        <style:text-properties fo:font-family="'Courier New'" style:font-family-generic="modern" style:font-pitch="fixed"/>
      </text:list-level-style-bullet>
      <text:list-level-style-bullet text:level="6" text:style-name="WW8Num4z0" style:num-suffix="." text:bullet-char="">
        <style:list-level-properties text:list-level-position-and-space-mode="label-alignment">
          <style:list-level-label-alignment text:label-followed-by="listtab" text:list-tab-stop-position="4.713cm" fo:text-indent="-0.635cm" fo:margin-left="4.713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5.983cm" fo:text-indent="-0.635cm" fo:margin-left="5.983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7.253cm" fo:text-indent="-0.635cm" fo:margin-left="7.253cm"/>
        </style:list-level-properties>
        <style:text-properties fo:font-family="'Courier New'" style:font-family-generic="modern" style:font-pitch="fixed"/>
      </text:list-level-style-bullet>
      <text:list-level-style-bullet text:level="9" text:style-name="WW8Num4z0" style:num-suffix="." text:bullet-char="">
        <style:list-level-properties text:list-level-position-and-space-mode="label-alignment">
          <style:list-level-label-alignment text:label-followed-by="listtab" text:list-tab-stop-position="8.523cm" fo:text-indent="-0.635cm" fo:margin-left="8.5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0.367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0.903cm" fo:text-indent="-0.635cm" fo:margin-left="0.903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173cm" fo:text-indent="-0.635cm" fo:margin-left="2.173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3.443cm" fo:text-indent="-0.635cm" fo:margin-left="3.443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4.713cm" fo:text-indent="-0.635cm" fo:margin-left="4.713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983cm" fo:text-indent="-0.635cm" fo:margin-left="5.983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7.253cm" fo:text-indent="-0.635cm" fo:margin-left="7.253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8.523cm" fo:text-indent="-0.635cm" fo:margin-left="8.5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6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6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7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7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3.784cm" fo:text-indent="-0.635cm" fo:margin-left="3.78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7.594cm" fo:text-indent="-0.635cm" fo:margin-left="7.594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8.864cm" fo:text-indent="-0.635cm" fo:margin-left="8.864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10.134cm" fo:text-indent="-0.635cm" fo:margin-left="10.134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1.404cm" fo:text-indent="-0.635cm" fo:margin-left="11.404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2.674cm"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3.784cm" fo:text-indent="-0.635cm" fo:margin-left="3.78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7.594cm" fo:text-indent="-0.635cm" fo:margin-left="7.594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8.864cm" fo:text-indent="-0.635cm" fo:margin-left="8.864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10.134cm" fo:text-indent="-0.635cm" fo:margin-left="10.134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1.404cm" fo:text-indent="-0.635cm" fo:margin-left="11.404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2.674cm"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Standard">
      <style:paragraph-properties fo:text-align="end" style:justify-single-word="false"/>
      <style:text-properties fo:font-size="11pt" fo:font-weight="bold" style:font-size-asian="11pt" style:font-weight-asian="bold" style:font-size-complex="11pt"/>
    </style:style>
    <style:style style:name="MP3" style:family="paragraph" style:parent-style-name="Standard">
      <style:paragraph-properties fo:text-align="center" style:justify-single-word="false"/>
      <style:text-properties fo:font-size="11pt" fo:font-weight="bold" style:font-size-asian="11pt" style:font-weight-asian="bold" style:font-size-complex="11pt"/>
    </style:style>
    <style:style style:name="MP4" style:family="paragraph" style:parent-style-name="Footer">
      <style:paragraph-properties fo:text-align="end" style:justify-single-word="false"/>
      <style:text-properties fo:font-size="8pt" fo:language="en" fo:country="US" style:font-size-asian="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02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draw:frame draw:style-name="Mfr1" draw:name="Immagine1" text:anchor-type="as-char" svg:width="3.129cm" svg:height="1cm" draw:z-index="0"><draw:image xlink:href="Pictures/2000000C00000C3B000003E9F44AC58B7393D183.wmf" xlink:type="simple" xlink:show="embed" xlink:actuate="onLoad"/></draw:frame></text:p>
        <text:p text:style-name="MP1"/>
        <text:p text:style-name="MP2"/>
        <text:p text:style-name="MP3">RICHIESTA RIPRISTINO PASSWORD DI ACCESSO ALLA <text:s/>CASELLA DI POSTA <text:s/></text:p>
        <text:p text:style-name="MP3">ELETTRONICA INDIVIDUALE-ISTITUZIONALE.</text:p>
      </style:header>
      <style:header-left>
        <text:p text:style-name="Header_20_left"/>
      </style:header-left>
      <style:footer>
        <text:p text:style-name="MP4">Mod. SIC-SCU-04</text:p>
      </style:footer>
      <style:footer-left>
        <text:p text:style-name="Footer"/>
      </style:footer-lef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vincia Autonoma di Trento</dc:title>
    <meta:initial-creator>PROVINCIA AUTONOMA DI TRENTO</meta:initial-creator>
    <meta:creation-date>2018-12-03T11:16:00</meta:creation-date>
    <dc:date>2019-10-03T09:11:16.744000000</dc:date>
    <meta:print-date>2015-01-14T15:59:00</meta:print-date>
    <meta:editing-cycles>9</meta:editing-cycles>
    <meta:editing-duration>PT5M45S</meta:editing-duration>
    <meta:generator>LibreOffice/5.3.6.1$Windows_X86_64 LibreOffice_project/686f202eff87ef707079aeb7f485847613344eb7</meta:generator>
    <meta:document-statistic meta:table-count="0" meta:image-count="1" meta:object-count="0" meta:page-count="2" meta:paragraph-count="39" meta:word-count="451" meta:character-count="3784" meta:non-whitespace-character-count="3331"/>
  </office:meta>
</office:document-meta>
</file>